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5194in" style:use-optimal-column-width="false"/>
    </style:style>
    <style:style style:name="TableColumn18" style:family="table-column">
      <style:table-column-properties style:column-width="1.6666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.0201in" style:use-optimal-column-width="false"/>
    </style:style>
    <style:style style:name="TableColumn21" style:family="table-column">
      <style:table-column-properties style:column-width="1.4798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16" style:family="table">
      <style:table-properties style:width="6.6861in" fo:margin-left="0in" table:align="left"/>
    </style:style>
    <style:style style:name="TableRow23" style:family="table-row">
      <style:table-row-properties style:min-row-height="0.83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378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1.37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378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-asian="標楷體"/>
    </style:style>
    <style:style style:name="P76" style:parent-style-name="本文縮排" style:family="paragraph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">（</text:span><text:span text:style-name="T4"><text:s/></text:span><text:span text:style-name="T5">機</text:span><text:span text:style-name="T6"><text:s text:c="2"/></text:span><text:span text:style-name="T7">關</text:span><text:span text:style-name="T8"><text:s text:c="2"/></text:span><text:span text:style-name="T9">全</text:span><text:span text:style-name="T10"><text:s text:c="2"/></text:span><text:span text:style-name="T11">銜</text:span><text:span text:style-name="T12"><text:s/></text:span><text:span text:style-name="T13">）遴薦臺北市政府教育局</text:span><text:span text:style-name="T14">111</text:span><text:span text:style-name="T15">年度優秀員工名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服務機關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主要事蹟</text:p>
          </table:table-cell>
          <table:table-cell table:style-name="TableCell34">
            <text:p text:style-name="P35">備考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備註：</text:p>
      <text:p text:style-name="P76">一、「序號」欄，為各科室、機關學校遴薦人員之優先順序。推薦人數為2名以上者，請排列優先順序，俾作為審議時參考。</text:p>
      <text:p text:style-name="本文縮排"><text:span text:style-name="T77">二、</text:span><text:span text:style-name="T78">「主要事蹟」欄，以</text:span><text:span text:style-name="T79">50</text:span><text:span text:style-name="T80">字為限</text:span><text:span text:style-name="T81">，例如：推行</text:span><text:span text:style-name="T82">○○</text:span><text:span text:style-name="T83">業務有功、搶救</text:span><text:span text:style-name="T84">○○</text:span><text:span text:style-name="T85">重大災害有功等。</text:span></text:p>
      <text:p text:style-name="本文縮排"><text:span text:style-name="T86">三、如曾當選本局優秀員工，請將當選紀錄登載於「備考」欄中（請註記該員曾於</text:span><text:span text:style-name="T87">○</text:span><text:span text:style-name="T88">年獲選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年模範公務人員當選名冊（薦任九職等以上）</dc:title>
    <dc:subject/>
    <meta:initial-creator>人事處</meta:initial-creator>
    <dc:creator>user</dc:creator>
    <meta:creation-date>2022-09-14T06:11:00Z</meta:creation-date>
    <dc:date>2022-09-14T06:11:00Z</dc:date>
    <meta:print-date>2015-11-27T07:2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3" meta:character-count="224" meta:row-count="1" meta:non-whitespace-character-count="192"/>
  </office:meta>
</office:document-meta>
</file>